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Wyrażam zgodę na udział <text:s/>mojego dziecka ……………………………………………</text:p>
      <text:p text:style-name="P3"><text:span text:style-name="T4">w<text:s/></text:span><text:span text:style-name="T5">zajęciach logopedycznych</text:span><text:span text:style-name="T6"><text:s/>.</text:span></text:p>
      <text:p text:style-name="P7"/>
      <text:p text:style-name="P8">…………… <text:s text:c="84"/>…………………….</text:p>
      <text:p text:style-name="P9">data <text:s text:c="104"/>podpis rodzica</text:p>
      <text:p text:style-name="P10"/>
      <text:p text:style-name="P11"><text:span text:style-name="T12">Administratorem danych jest Przedszkole nr 80 „Zielona Dolinka”, ul. T. Zielińskiego 74, 53-534 Wrocław. Kontakt do nasze</text:span><text:span text:style-name="T13">go inspektora ochrony danych: </text:span><text:a xlink:href="mailto:inspektor@coreconsulting.pl" office:target-frame-name="_top" xlink:show="replace"><text:span text:style-name="T14">inspektor@coreconsulting.pl</text:span></text:a><text:span text:style-name="T15"><text:s/> lub CORE Consulting, ul. Z. Krasińskiego 16, 60-830 Poznań. Dane podane przez Ciebie na formularzu będą przetwarzane w celu procedowania upoważni</text:span><text:span text:style-name="T16">enia. Szczegółowe informacje o regułach przetwarzania danych dostępne w sekretariacie oraz na </text:span><text:a xlink:href="http://www.przedszkole80.edu.wroclaw.pl" office:target-frame-name="_top" xlink:show="replace"><text:span text:style-name="T17">www.przedszkole80.edu.wroclaw.pl</text:span></text:a></text:p>
      <text:p text:style-name="P18">Zapoznałem się</text:p>
      <text:p text:style-name="P19">…………… <text:s text:c="51"/><text:s text:c="33"/>…………………….</text:p>
      <text:p text:style-name="P20">data <text:s text:c="104"/>podpis rodzica</text:p>
      <text:p text:style-name="P21"/>
      <text:p text:style-name="P22">Wyrażam zgodę na udział mojego dziecka <text:s text:c="2"/>……………………………………………</text:p>
      <text:p text:style-name="P23"><text:span text:style-name="T24">n</text:span><text:span text:style-name="T25">a przebadanie przez nauczyci</text:span><text:span text:style-name="T26">ela gimnastyki korekcyjnej celem zakwalifikowania na zajęcia.</text:span></text:p>
      <text:p text:style-name="P27"/>
      <text:p text:style-name="P28"/>
      <text:p text:style-name="P29">…………… <text:s text:c="84"/>…………………….</text:p>
      <text:p text:style-name="P30">data <text:s text:c="87"/><text:s text:c="17"/>podpis rodzica</text:p>
      <text:p text:style-name="P31"><text:span text:style-name="T32">Administratorem danych jest Przedszkole nr 80 „Zielona Dolinka”, ul. T. Zielińskiego 74, 53-534 Wrocław. Kontakt do naszego inspektora ochrony danych: </text:span><text:a xlink:href="mailto:inspektor@coreconsulting.pl" office:target-frame-name="_top" xlink:show="replace"><text:span text:style-name="T33">inspektor@coreconsult</text:span><text:span text:style-name="T34">ing.pl</text:span></text:a><text:span text:style-name="T35"><text:s/> lub CORE Consulting, ul. Z. Krasińskiego 16, 60-830 Poznań. Dane podane przez Ciebie na formularzu będą przetwarzane w celu procedowania upoważnienia. Szczegółowe informacje o regułach przetwarzania danych dostępne w sekretariacie oraz na </text:span><text:a xlink:href="http://www.przedszkole80.edu.wroclaw.pl" office:target-frame-name="_top" xlink:show="replace"><text:span text:style-name="T36">www.przedszkole80.edu.wroclaw.pl</text:span></text:a></text:p>
      <text:p text:style-name="P37">Zapoznałem się</text:p>
      <text:p text:style-name="P38"/>
      <text:p text:style-name="P39">…………… <text:s text:c="84"/>…………………….</text:p>
      <text:p text:style-name="P40">data<text:s/><text:s text:c="104"/>podpis rodzica</text:p>
      <text:p text:style-name="P41"/>
      <text:p text:style-name="P42"/>
      <text:p text:style-name="P43"/>
      <text:p text:style-name="P44"><text:span text:style-name="T45">Wyrażam zgodę na udział mojego <text:s/>dziecka <text:s/>………………………………………………… <text:s/>w zorganizowanych <text:s/>przez nauczyciela <text:s/></text:span><text:span text:style-name="T46">spacerach <text:s/>i wyjściach <text:s/>poza teren</text:span><text:span text:style-name="T47"><text:s/>przedszkola<text:s/></text:span><text:span text:style-name="T48">w</text:span><text:span text:style-name="T49"><text:s/>promieniu do trzech kilometrów .</text:span></text:p>
      <text:p text:style-name="P50"/>
      <text:p text:style-name="P51">Numery telefonu do <text:s/>rodziców………………………………………… <text:s text:c="3"/></text:p>
      <text:p text:style-name="P52"/>
      <text:p text:style-name="P53"/>
      <text:p text:style-name="P54">…………… <text:s text:c="84"/>…………………….</text:p>
      <text:p text:style-name="P55">data <text:s text:c="21"/><text:s text:c="83"/>podpis rodzica</text:p>
      <text:p text:style-name="P56"/>
      <text:p text:style-name="P57"><text:span text:style-name="T58">Administratorem danych jest Przedszkole nr 80 „Zielona Dolinka”, ul. T. Zielińskiego 74, 53-534 Wrocław. Kontakt do naszego inspektora ochrony danych: </text:span><text:a xlink:href="mailto:inspektor@coreconsulting.pl" office:target-frame-name="_top" xlink:show="replace"><text:span text:style-name="T59">inspektor@coreconsulting.pl</text:span></text:a><text:span text:style-name="T60"><text:s/> lub CORE Consulting, ul. Z. Krasińskiego 16, 60-830 Poznań. Dane podane przez Ciebie na formularzu będą przetwarzane w celu procedowania upoważnienia. Szczegółowe informacje o reguł</text:span><text:span text:style-name="T61">ach przetwarzania danych dostępne w sekretariacie oraz na </text:span><text:a xlink:href="http://www.przedszkole80.edu.wroclaw.pl" office:target-frame-name="_top" xlink:show="replace"><text:span text:style-name="T62">www.przedszkole80.edu.wroclaw.pl</text:span></text:a></text:p>
      <text:p text:style-name="P63">Zapoznałem się</text:p>
      <text:p text:style-name="P64"/>
      <text:p text:style-name="P65">…………… <text:s text:c="84"/>…………………….</text:p>
      <text:p text:style-name="P66">data <text:s text:c="104"/>podpis rodzic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czygieł Elżbieta</meta:initial-creator>
    <dc:creator>Szczygieł Elżbieta</dc:creator>
    <meta:creation-date>2020-08-05T09:34:00Z</meta:creation-date>
    <dc:date>2020-08-05T09:34:00Z</dc:date>
    <meta:print-date>2019-09-04T06:02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08" meta:character-count="3549" meta:row-count="25" meta:non-whitespace-character-count="3048"/>
  </office:meta>
</office:document-meta>
</file>